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mpusstraat 2 t/m 10 (even), Parkstraat 2 t/m 18 (even) te Lemmer: verleende omgevingsvergunning bouwen van appartementen (Z.807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mpusstraat 2 t/m 10 (even), Parkstraat 2 t/m 18 (even) te Lemmer reguliere procedure</text:span>
          </text:p>
            <text:p text:style-name="common-al">Op 17 oktober 2024 is een omgevingsvergunning verleend voor de Pampusstraat 2 t/m 10 (even), Parkstraat 2 t/m 18 (even) te Lemmer. De vergunning omvat het bouwen van appartement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8 okto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5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776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mpusstraat 2 t/m 10 (even), Parkstraat 2 t/m 18 (even) te Lemmer: verleende omgevingsvergunning bouwen van appartementen (Z.807766)</meta:user-defined>
    <meta:user-defined meta:name="DCTERMS.W3CDTF/DCTERMS.available">2024-11-18</meta:user-defined>
    <meta:user-defined meta:name="DCTERMS.W3CDTF/OVERHEIDop.jaargang">2024</meta:user-defined>
    <meta:user-defined meta:name="OVERHEIDop.publicationIssue">484538</meta:user-defined>
    <meta:user-defined meta:name="OVERHEIDop.GmbID/DC.identifier">gmb-2024-484538</meta:user-defined>
    <meta:user-defined meta:name="OVERHEIDop.versieInformatie"/>
  </office:meta>
</office:document-meta>
</file>