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Nuland - Evenementen/activiteiten Carnavalsoptocht basis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8 februari 2025</text:p>
            <text:p text:style-name="common-al">Locatie: Start en finish Schoolstraat Nuland (door Nuland)</text:p>
            <text:p text:style-name="common-al">Activiteit: Carnavalsoptocht basisschool </text:p>
            <text:p text:style-name="common-al"/>
            <text:p text:style-name="common-al">Deze vergunning is aangevraagd op grond van artikel 2:10 van de Algemene plaatselijke verordening. U kunt uw schriftelijke zienswijzen voor dit evenement vóór 8 december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4537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53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53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oor Nuland - Evenementen/activiteiten Carnavalsoptocht basisschool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4537</meta:user-defined>
    <meta:user-defined meta:name="OVERHEIDop.GmbID/DC.identifier">gmb-2024-484537</meta:user-defined>
    <meta:user-defined meta:name="OVERHEIDop.versieInformatie"/>
  </office:meta>
</office:document-meta>
</file>