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Florapark 4 2012HK Haarlem, 0392-2024-0140880, een filmopname voor de film Etty, op 18-11-2024 07:00 t/m 20-11-2024 19:00, verzonden 1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5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40880</meta:user-defined>
    <meta:user-defined meta:name="DCTERMS.abstract">een filmopname voor de film Etty</meta:user-defined>
    <dc:language>nl</dc:language>
    <meta:user-defined meta:name="OVERHEIDop.locatietype/OVERHEIDop.gebiedsmarkering">Punt</meta:user-defined>
    <meta:user-defined meta:name="DC.title">Gemeente Haarlem, ontheffing verleend, Florapark 4 2012HK Haarlem, 0392-2024-0140880, een filmopname voor de film Etty, op 18-11-2024 07:00 t/m 20-11-2024 19:00, verzonden 14-11-2024</meta:user-defined>
    <meta:user-defined meta:name="DCTERMS.W3CDTF/DCTERMS.available">2024-11-18</meta:user-defined>
    <meta:user-defined meta:name="DCTERMS.W3CDTF/OVERHEIDop.jaargang">2024</meta:user-defined>
    <meta:user-defined meta:name="OVERHEIDop.publicationIssue">484535</meta:user-defined>
    <meta:user-defined meta:name="OVERHEIDop.GmbID/DC.identifier">gmb-2024-484535</meta:user-defined>
    <meta:user-defined meta:name="OVERHEIDop.versieInformatie"/>
  </office:meta>
</office:document-meta>
</file>