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alcoholwet voor het “Happen en stappen” op 30 januari 2025 aan Botterschuu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ntheffing artikel 35 alcoholwet “Happen en stappen”</text:p>
            <text:p text:style-name="common-al">Datum en locatie: 30 januari 2025, Botterschuur op Urk</text:p>
            <text:p text:style-name="common-al">Datum verzending: 7 nov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8453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3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3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alcoholwet voor het “Happen en stappen” op 30 januari 2025 aan Botterschuur te Ur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533</meta:user-defined>
    <meta:user-defined meta:name="OVERHEIDop.GmbID/DC.identifier">gmb-2024-484533</meta:user-defined>
    <meta:user-defined meta:name="OVERHEIDop.versieInformatie"/>
  </office:meta>
</office:document-meta>
</file>