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shoppen voor bedrijven op 18 en 19 december 2024 aan Raadhuisstraat e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erstshoppen voor bedrijven</text:p>
            <text:p text:style-name="common-al">Datum: 18 en 19 december 2024, Raadhuisstraat en Prins Hendrikstraat</text:p>
            <text:p text:style-name="common-al">Datum verzending: 7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5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erstshoppen voor bedrijven op 18 en 19 december 2024 aan Raadhuisstraat en Prins Hendrikstraat te U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22</meta:user-defined>
    <meta:user-defined meta:name="OVERHEIDop.GmbID/DC.identifier">gmb-2024-484522</meta:user-defined>
    <meta:user-defined meta:name="OVERHEIDop.versieInformatie"/>
  </office:meta>
</office:document-meta>
</file>