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aadhuisplein 1, 3951XV Maarn, Melding kleinschalig evenement voor het houden van Kerstmarkt Maarn op 14 december 2024 van 12:00 uur tot 17:00 uur (RX2024-00002731, 14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Raadhuisplein 1, 3951XV Maarn,</text:span> Melding kleinschalig evenement voor het houden van Kerstmarkt Maarn op 14 december 2024 van 12:00 uur tot 17:00 uur (RX2024-00002731, 14 nov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451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731</meta:user-defined>
    <meta:user-defined meta:name="DCTERMS.abstract">Raadhuisplein 1, 3951XV Maarn, Melding kleinschalig evenement voor het houden van Kerstmarkt Maarn op 14 december 2024 van 12:00 uur tot 17:00 uur (RX2024-00002731, 14 nov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aadhuisplein 1, 3951XV Maarn, Melding kleinschalig evenement voor het houden van Kerstmarkt Maarn op 14 december 2024 van 12:00 uur tot 17:00 uur (RX2024-00002731, 14 november 2024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19</meta:user-defined>
    <meta:user-defined meta:name="OVERHEIDop.GmbID/DC.identifier">gmb-2024-484519</meta:user-defined>
    <meta:user-defined meta:name="OVERHEIDop.versieInformatie"/>
  </office:meta>
</office:document-meta>
</file>