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Tretjakovlaan 19 1064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zijde van de woning</text:p>
            <text:p text:style-name="common-al">Besluit: </text:p>
            <text:p text:style-name="common-al">Besluit verzonden op: 14-11-2024</text:p>
            <text:p text:style-name="common-al">Zaakadres: Tretjakovlaan 19 1064WG Amsterdam</text:p>
            <text:p text:style-name="common-al">Zaaknummer: Z2024-024177</text:p>
            <text:p text:style-name="common-al">DSO-nummer: 20240817000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417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51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177</meta:user-defined>
    <meta:user-defined meta:name="DCTERMS.abstract">vervangen van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Tretjakovlaan 19 1064WG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18</meta:user-defined>
    <meta:user-defined meta:name="OVERHEIDop.GmbID/DC.identifier">gmb-2024-484518</meta:user-defined>
    <meta:user-defined meta:name="OVERHEIDop.versieInformatie"/>
  </office:meta>
</office:document-meta>
</file>