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jaarskermis, Neede, Vlearmoesplein en Koolme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6 tot en met 30 maart 2025 vindt op het Vlearmoesplein en de Koolmeesstraat in Neede het evenement voorjaarskermis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451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1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1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oorjaarskermis, Neede, Vlearmoesplein en Koolmeesstraa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516</meta:user-defined>
    <meta:user-defined meta:name="OVERHEIDop.GmbID/DC.identifier">gmb-2024-484516</meta:user-defined>
    <meta:user-defined meta:name="OVERHEIDop.versieInformatie"/>
  </office:meta>
</office:document-meta>
</file>