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Hoofdweg 111, De Kwakel - het plaatsen van een koelinstallatie met kooldioxide, koolwaterstoffen of ammoni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een koelinstallatie met kooldioxide, koolwaterstoffen of ammoniak</text:p>
            <text:p text:style-name="common-al">Aanvrager: Nieuwkoop Europe B.V.</text:p>
            <text:p text:style-name="common-al">Zaaknummer: 13070474</text:p>
            <text:p text:style-name="common-al">DSO nummer: 2024082200067</text:p>
            <text:p text:style-name="common-al">Ontvangstdatum melding: 22-08-2024</text:p>
            <text:p text:style-name="common-al">Namens: Gemeente Uithoorn</text:p>
            <text:p text:style-name="common-al">Wilt u de gepubliceerde documenten behorende bij deze bekendmaking in zien klik dan <text:a xlink:href="https://edataloket.odnzkg.nl/?q={&quot;search&quot;:&quot;13316687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451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1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1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6687</meta:user-defined>
    <meta:user-defined meta:name="DCTERMS.abstract">Bekendmaking van Gemeente Uithoorn</meta:user-defined>
    <dc:language>nl</dc:language>
    <meta:user-defined meta:name="OVERHEIDop.locatietype/OVERHEIDop.gebiedsmarkering">Punt</meta:user-defined>
    <meta:user-defined meta:name="DC.title">Melding verrichten milieubelastende activiteit - Hoofdweg 111, De Kwakel - het plaatsen van een koelinstallatie met kooldioxide, koolwaterstoffen of ammonia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515</meta:user-defined>
    <meta:user-defined meta:name="OVERHEIDop.GmbID/DC.identifier">gmb-2024-484515</meta:user-defined>
    <meta:user-defined meta:name="OVERHEIDop.versieInformatie"/>
  </office:meta>
</office:document-meta>
</file>