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start Amersfoortseweg 50, 3951LC Maarn, Melding kleinschalig evenement voor het houden van Lichtjestocht Maarn op 23 december 2024 van 17:30 uur tot 20:30 uur (RX2024-00002694, 13 novem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start Amersfoortseweg 50, 3951LC Maarn</text:span>, Melding kleinschalig evenement voor het houden van Lichtjestocht Maarn op 23 december 2024 van 17:30 uur tot 20:30 uur (RX2024-00002694, 13 november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8451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51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2694</meta:user-defined>
    <meta:user-defined meta:name="DCTERMS.abstract">start Amersfoortseweg 50, 3951LC Maarn, Melding kleinschalig evenement voor het houden van Lichtjestocht Maarn op 23 december 2024 van 17:30 uur tot 20:30 uur (RX2024-00002694, 13 november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start Amersfoortseweg 50, 3951LC Maarn, Melding kleinschalig evenement voor het houden van Lichtjestocht Maarn op 23 december 2024 van 17:30 uur tot 20:30 uur (RX2024-00002694, 13 november 2024)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513</meta:user-defined>
    <meta:user-defined meta:name="OVERHEIDop.GmbID/DC.identifier">gmb-2024-484513</meta:user-defined>
    <meta:user-defined meta:name="OVERHEIDop.versieInformatie"/>
  </office:meta>
</office:document-meta>
</file>