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van Stichting Ontmoeting van 13-18 okto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Stichting Ontmoeting</text:p>
            <text:p text:style-name="common-al">Datum: 13-18 oktober 2025, Urk</text:p>
            <text:p text:style-name="common-al">Datum verzending: 7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5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Collecte van Stichting Ontmoeting van 13-18 oktober 2025 te U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12</meta:user-defined>
    <meta:user-defined meta:name="OVERHEIDop.GmbID/DC.identifier">gmb-2024-484512</meta:user-defined>
    <meta:user-defined meta:name="OVERHEIDop.versieInformatie"/>
  </office:meta>
</office:document-meta>
</file>