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907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vanwege het overlijden van de bewoonster van Kerkstraat 115, 5141 EB te Waalwijk, tevens houdster van de gehandicaptenparkeerplaats welke aanwezig is in de directe omgeving van Kerkstraat 115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Kerkstraat 115 te Waalwijk het bord E6 met onderbord ter aanduiding van een gekentekende gereserveerde gehandicaptenparkeerplaats, te verwijderen. Dit zodat iedereen gebruik kan maken van deze openbare parkeerplaats;</text:p>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Kerkstraat 115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14 november 2024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5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Kerkstraat 115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9077</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9077</meta:user-defined>
    <meta:user-defined meta:name="DCTERMS.W3CDTF/DCTERMS.available">2024-11-20</meta:user-defined>
    <meta:user-defined meta:name="DCTERMS.W3CDTF/OVERHEIDop.jaargang">2024</meta:user-defined>
    <meta:user-defined meta:name="OVERHEIDop.publicationIssue">484511</meta:user-defined>
    <meta:user-defined meta:name="OVERHEIDop.GmbID/DC.identifier">gmb-2024-484511</meta:user-defined>
    <meta:user-defined meta:name="OVERHEIDop.versieInformatie"/>
  </office:meta>
</office:document-meta>
</file>