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n kleurwijziging schilderwerk voormalig schoolgebouw Stadsgehoorzaal, Nieuwe Markt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1-2024</text:p>
            <text:p text:style-name="common-al">
            <text:span text:style-name="nadrukvet">Locatie:</text:span> Nieuwe Markt Kampen</text:p>
            <text:p text:style-name="common-al">
            <text:span text:style-name="nadrukvet">Zaakomschrijving:</text:span> een kleurwijziging schilderwerk voormalig schoolgebouw Stadsgehoorzaal</text:p>
            <text:p text:style-name="common-al">
            <text:span text:style-name="nadrukvet">Zaaknummer:</text:span> 692732024</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927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927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51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1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1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92732024</meta:user-defined>
    <meta:user-defined meta:name="DCTERMS.abstract">een kleurwijziging schilderwerk voormalig schoolgebouw Stadsgehoorza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een kleurwijziging schilderwerk voormalig schoolgebouw Stadsgehoorzaal, Nieuwe Markt Kampen</meta:user-defined>
    <meta:user-defined meta:name="DCTERMS.W3CDTF/DCTERMS.available">2024-11-19</meta:user-defined>
    <meta:user-defined meta:name="DCTERMS.W3CDTF/OVERHEIDop.jaargang">2024</meta:user-defined>
    <meta:user-defined meta:name="OVERHEIDop.publicationIssue">484510</meta:user-defined>
    <meta:user-defined meta:name="OVERHEIDop.GmbID/DC.identifier">gmb-2024-484510</meta:user-defined>
    <meta:user-defined meta:name="OVERHEIDop.versieInformatie"/>
  </office:meta>
</office:document-meta>
</file>