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3239 - Gemeente Stadskanaal - Intrekken omgevingsvergunning (reguliere procedure) voor intrekken gereserveerde gehandicaptenparkeerplaats, Hunsingolaan 40 in Stadskanaal</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Het college van burgemeester en wethouders van de gemeente Stadskanaal maakt bekend dat de volgende aanvraag voor een omgevingsvergunning op grond van de Wet algemene bepalingen omgevingsrecht (Wabo), ontvangen op 22 oktober 2024, op verzoek van de aanvrager op 14 november 2024 is ingetrokken:</text:p>
          <text:p text:style-name="tussenkopcur">- Hunsingolaan 40 in Stadskanaal, intrekken gereserveerde gehandicaptenparkeerplaats.</text:p>
          <text:p text:style-name="tussenkopcur">Tegen het intrekken van aanvragen door de aanvrager kan geen bezwaar worden ingediend. Deze publicatie betreft slechts een wettelijk verplichte kennisgeving.</text:p>
          <text:p text:style-name="tussenkopcur">
          <text:span text:style-name="nadrukvet">U heeft nog vragen?</text:span>
        </text:p>
          <text:p text:style-name="tussenkopcur">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450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dskanaal - intrekken gereserveerde gehandicaptenparkeerplaats - Hunsingolaa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43239 </meta:user-defined>
    <meta:user-defined meta:name="OVERHEIDop.verkeersbordcode">E6</meta:user-defined>
    <dc:language>nl</dc:language>
    <meta:user-defined meta:name="OVERHEIDop.locatietype/OVERHEIDop.gebiedsmarkering">Adres</meta:user-defined>
    <meta:user-defined meta:name="DC.title">Z-24-143239 - Gemeente Stadskanaal - Intrekken omgevingsvergunning (reguliere procedure) voor intrekken gereserveerde gehandicaptenparkeerplaats, Hunsingolaan 40 in Stadskanaal</meta:user-defined>
    <meta:user-defined meta:name="DCTERMS.W3CDTF/DCTERMS.available">2024-11-18</meta:user-defined>
    <meta:user-defined meta:name="DCTERMS.W3CDTF/OVERHEIDop.jaargang">2024</meta:user-defined>
    <meta:user-defined meta:name="OVERHEIDop.publicationIssue">484509</meta:user-defined>
    <meta:user-defined meta:name="OVERHEIDop.GmbID/DC.identifier">gmb-2024-484509</meta:user-defined>
    <meta:user-defined meta:name="OVERHEIDop.versieInformatie"/>
  </office:meta>
</office:document-meta>
</file>