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erijnstraat 54-3 1055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olderbergingen naar zelfstandige woonruimte ten behoeve van de woning.</text:p>
            <text:p text:style-name="common-al">Zaakadres: Sanderijnstraat 54-3 1055BW Amsterdam</text:p>
            <text:p text:style-name="common-al">Datum ontvangst: 30-10-2024</text:p>
            <text:p text:style-name="common-al">Zaaknummer: Z2024-034979</text:p>
            <text:p text:style-name="common-al">DSO-nummer: 20241030018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49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979</meta:user-defined>
    <meta:user-defined meta:name="DCTERMS.abstract">omzetten van de zolderbergingen naar zelfstandige woonruimte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nderijnstraat 54-3 1055BW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499</meta:user-defined>
    <meta:user-defined meta:name="OVERHEIDop.GmbID/DC.identifier">gmb-2024-484499</meta:user-defined>
    <meta:user-defined meta:name="OVERHEIDop.versieInformatie"/>
  </office:meta>
</office:document-meta>
</file>