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ilgelegenheid op perceel E 1178 aan Kattenbos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1-2024 een omgevingsvergunning verleend. De gemeente geeft hiermee toestemming voor het bouwen van een schuilgelegenheid op perceel E 1178 aan Kattenbos in Reusel. Het kenmerk van de gemeente voor deze zaak is 166740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44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013</meta:user-defined>
    <meta:user-defined meta:name="DCTERMS.abstract">bouwen van een schuilgelegenhei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ilgelegenheid op perceel E 1178 aan Kattenbos in Reusel</meta:user-defined>
    <meta:user-defined meta:name="DCTERMS.W3CDTF/DCTERMS.available">2024-11-18</meta:user-defined>
    <meta:user-defined meta:name="DCTERMS.W3CDTF/OVERHEIDop.jaargang">2024</meta:user-defined>
    <meta:user-defined meta:name="OVERHEIDop.publicationIssue">484498</meta:user-defined>
    <meta:user-defined meta:name="OVERHEIDop.GmbID/DC.identifier">gmb-2024-484498</meta:user-defined>
    <meta:user-defined meta:name="OVERHEIDop.versieInformatie"/>
  </office:meta>
</office:document-meta>
</file>