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Besluit op aanvraag omgevingsvergunning voor het verbouwen van het pand 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4 een omgevingsvergunning hebben verleend voor het verbouwen van het pand en bouwen van een carport op de locatie Albert Joachimikade 9, 4461BG Goes. Het besluit is geregistreerd onder nummer Z2024-00001759.</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4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Albert Joachimikade 9, 4461BG Goes - Besluit op aanvraag omgevingsvergunning voor het verbouwen van het pand en bouwen van een carport</meta:user-defined>
    <dc:language>nl</dc:language>
    <meta:user-defined meta:name="OVERHEIDop.locatietype/OVERHEIDop.gebiedsmarkering">Vlak</meta:user-defined>
    <meta:user-defined meta:name="DC.title">Albert Joachimikade 9, 4461BG Goes - Besluit op aanvraag omgevingsvergunning voor het verbouwen van het pand en bouwen van een carport</meta:user-defined>
    <meta:user-defined meta:name="DCTERMS.W3CDTF/DCTERMS.available">2024-11-18</meta:user-defined>
    <meta:user-defined meta:name="DCTERMS.W3CDTF/OVERHEIDop.jaargang">2024</meta:user-defined>
    <meta:user-defined meta:name="OVERHEIDop.publicationIssue">484497</meta:user-defined>
    <meta:user-defined meta:name="OVERHEIDop.GmbID/DC.identifier">gmb-2024-484497</meta:user-defined>
    <meta:user-defined meta:name="OVERHEIDop.versieInformatie"/>
  </office:meta>
</office:document-meta>
</file>