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66833, NWH01 B 7790 en B 6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nieuwbouw van de kantine FC Landgraaf (NWH01 B 7790 en B 6298)</text:p>
            <text:p text:style-name="common-al">
            <text:span text:style-name="nadrukvet">Locatie: </text:span>NWH01 B 7790 en B 6298</text:p>
            <text:p text:style-name="common-al">
            <text:span text:style-name="nadrukvet">Verzenddatum besluit: </text:span>29-01-2024</text:p>
            <text:p text:style-name="common-al">
            <text:span text:style-name="nadrukvet">Kenmerk:</text:span> 2022-066833</text:p>
            <text:p text:style-name="common-al">Het besluit gaat over de activiteit(en):</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ALLEEN BIJ AFWIJKEN BESTEMMINGSPLAN -&gt; <text:span text:style-name="nadrukcur">De digitale versie van de omgevingsvergunning is te raadplegen op www.ruimtelijkeplannen.nl onder IMRO nummer: NL.IMRO.0882</text:span></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66833</meta:user-defined>
    <meta:user-defined meta:name="DCTERMS.abstract">Betreft: Beschikking op aanvraag op locatie NWH01 B 7790 en B 6298</meta:user-defined>
    <dc:language>nl</dc:language>
    <meta:user-defined meta:name="OVERHEIDop.locatietype/OVERHEIDop.gebiedsmarkering">Vlak</meta:user-defined>
    <meta:user-defined meta:name="DC.title">Kennisgeving besluit 2022-066833, NWH01 B 7790 en B 6298</meta:user-defined>
    <meta:user-defined meta:name="DCTERMS.W3CDTF/DCTERMS.available">2024-01-31</meta:user-defined>
    <meta:user-defined meta:name="DCTERMS.W3CDTF/OVERHEIDop.jaargang">2024</meta:user-defined>
    <meta:user-defined meta:name="OVERHEIDop.publicationIssue">48449</meta:user-defined>
    <meta:user-defined meta:name="OVERHEIDop.GmbID/DC.identifier">gmb-2024-48449</meta:user-defined>
    <meta:user-defined meta:name="OVERHEIDop.versieInformatie"/>
  </office:meta>
</office:document-meta>
</file>