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Sportvereniging Urk op 27 december 2024 bij Sporthal de Schelp aan Staartweg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Avontuur Sportvereniging Urk</text:p>
            <text:p text:style-name="common-al">Datum en locatie: 27 december 2024, Sporthal de Schelp aan de Staartweg 32 op Urk</text:p>
            <text:p text:style-name="common-al">Datum verzending: 7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448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Rad van Avontuur Sportvereniging Urk op 27 december 2024 bij Sporthal de Schelp aan Staartweg 32 te U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488</meta:user-defined>
    <meta:user-defined meta:name="OVERHEIDop.GmbID/DC.identifier">gmb-2024-484488</meta:user-defined>
    <meta:user-defined meta:name="OVERHEIDop.versieInformatie"/>
  </office:meta>
</office:document-meta>
</file>