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 ter hoogte van huisnummer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treffen van tijdelijke verkeersmaatregelen ter hoogte van de Simon Carmiggelthof 122, in Den Haag. De aanvraag is ingediend voor de periode van 6 januari 2025 t/m 16 mei 2025.</text:p>
            <text:p text:style-name="common-al"/>
            <text:p text:style-name="common-al">Ons kenmerk: 0198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 ter hoogte van huisnummer 122</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5IBA24/8999372</meta:user-defined>
    <meta:user-defined meta:name="DCTERMS.abstract">Het leggen van een laagspanningskabel en het treffen van tijdelijke verkeersmaatregelen ter hoogte van de Simon Carmiggelthof 122, in Den Haag. De aanvraag is ingediend voor de periode van 6 januari 2025 t/m 16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 ter hoogte van huisnummer 122 te Den Haag</meta:user-defined>
    <meta:user-defined meta:name="DCTERMS.W3CDTF/DCTERMS.available">2024-11-18</meta:user-defined>
    <meta:user-defined meta:name="OVERHEIDop.externeBijlage">Bijlage_54791977_voor_bekendmaking|exb-2024-43795</meta:user-defined>
    <meta:user-defined meta:name="DCTERMS.W3CDTF/OVERHEIDop.jaargang">2024</meta:user-defined>
    <meta:user-defined meta:name="OVERHEIDop.publicationIssue">484487</meta:user-defined>
    <meta:user-defined meta:name="OVERHEIDop.GmbID/DC.identifier">gmb-2024-484487</meta:user-defined>
    <meta:user-defined meta:name="OVERHEIDop.versieInformatie"/>
  </office:meta>
</office:document-meta>
</file>