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containerunits voor het in gebruik nemen als recreatieruimte, Parallelweg 30 8271P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4</text:p>
            <text:p text:style-name="common-al">
            <text:span text:style-name="nadrukvet">Locatie:</text:span> Parallelweg 30 8271PB IJsselmuiden</text:p>
            <text:p text:style-name="common-al">
            <text:span text:style-name="nadrukvet">Zaakomschrijving:</text:span> het plaatsen van containerunits voor het in gebruik nemen als recreatieruimte</text:p>
            <text:p text:style-name="common-al">
            <text:span text:style-name="nadrukvet">Zaaknummer:</text:span> 7714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714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714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48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8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8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71422024</meta:user-defined>
    <meta:user-defined meta:name="DCTERMS.abstract">het plaatsen van containerunits voor het in gebruik nemen als recreatie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containerunits voor het in gebruik nemen als recreatieruimte, Parallelweg 30 8271PB IJsselmuid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481</meta:user-defined>
    <meta:user-defined meta:name="OVERHEIDop.GmbID/DC.identifier">gmb-2024-484481</meta:user-defined>
    <meta:user-defined meta:name="OVERHEIDop.versieInformatie"/>
  </office:meta>
</office:document-meta>
</file>