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25-01-2024 t/m 30-01-2024 op de locatie op een parkeervak voor Houtza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4 heeft de gemeente een aanvraag ontvangen voor het plaatsen van een container van 25-01-2024 t/m 30-01-2024 op de locatie op een parkeervak voor Houtzagersstraat 10 in Krimpen aan de Lek. De aanvraag is geregistreerd onder zaaknummer 193112837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44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8373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container van 25-01-2024 t/m 30-01-2024 op de locatie op een parkeervak voor Houtzager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448</meta:user-defined>
    <meta:user-defined meta:name="OVERHEIDop.GmbID/DC.identifier">gmb-2024-48448</meta:user-defined>
    <meta:user-defined meta:name="OVERHEIDop.versieInformatie"/>
  </office:meta>
</office:document-meta>
</file>