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De Ruyterlaan 24, 3941 WR Doorn, plaatsen van een afzetting voor graafwerkzaamheden aan schutting in de periode van 14 november 2024 tot en met 29 november 2024 (RX2024-00002601, 12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De Ruyterlaan 24, 3941 WR Doorn, plaatsen van een afzetting voor graafwerkzaamheden aan een schutting in de periode van 14 november 2024 tot en met 29 november 2024. (RX2024-00002601, 12 nov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447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7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7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601</meta:user-defined>
    <meta:user-defined meta:name="DCTERMS.abstract">De Ruyterlaan 24, 3941 WR Doorn, plaatsen van een afzetting voor graafwerkzaamheden aan schutting in de periode van 14 november 2024 tot en met 29 november 2024 (RX2024-00002601, 12 november 2024)</meta:user-defined>
    <dc:language>nl</dc:language>
    <meta:user-defined meta:name="OVERHEIDop.locatietype/OVERHEIDop.gebiedsmarkering">Punt</meta:user-defined>
    <meta:user-defined meta:name="DC.title">Gemeente Utrechtse Heuvelrug, verleende ontheffing APV/Bijzondere wetten - De Ruyterlaan 24, 3941 WR Doorn, plaatsen van een afzetting voor graafwerkzaamheden aan schutting in de periode van 14 november 2024 tot en met 29 november 2024 (RX2024-00002601, 12 november 2024)</meta:user-defined>
    <meta:user-defined meta:name="DCTERMS.W3CDTF/DCTERMS.available">2024-11-18</meta:user-defined>
    <meta:user-defined meta:name="DCTERMS.W3CDTF/OVERHEIDop.jaargang">2024</meta:user-defined>
    <meta:user-defined meta:name="OVERHEIDop.publicationIssue">484472</meta:user-defined>
    <meta:user-defined meta:name="OVERHEIDop.GmbID/DC.identifier">gmb-2024-484472</meta:user-defined>
    <meta:user-defined meta:name="OVERHEIDop.versieInformatie"/>
  </office:meta>
</office:document-meta>
</file>