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renweg 77, 3625AC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november 2024 een Aanvraag omgevingsvergunning verleend voor het vernieuwen van de beschoeiing, botenhelling, plankier en steiger op locatie Herenweg 77, 3625AC Breukeleveen met zaaknummer Z2024-00001039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03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447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7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7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39</meta:user-defined>
    <meta:user-defined meta:name="DCTERMS.abstract">Betreft: Beschikking op aanvraag op locatie Herenweg 77, 3625AC Breukeleveen. Startdatum:3 oktober 2024 datum besluit: 14 november 2024</meta:user-defined>
    <dc:language>nl</dc:language>
    <meta:user-defined meta:name="OVERHEIDop.locatietype/OVERHEIDop.gebiedsmarkering">Vlak</meta:user-defined>
    <meta:user-defined meta:name="DC.title">Kennisgeving besluit op Omgevingsvergunning, Herenweg 77, 3625AC Breukeleve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471</meta:user-defined>
    <meta:user-defined meta:name="OVERHEIDop.GmbID/DC.identifier">gmb-2024-484471</meta:user-defined>
    <meta:user-defined meta:name="OVERHEIDop.versieInformatie"/>
  </office:meta>
</office:document-meta>
</file>