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middenspanningskabels en mantelbuizen aan Wilhelminastraat 1e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 </text:p>
            <text:p text:style-name="common-al">508373 Wilhelminastraat 1e, 2651 DJ, Berkel en Rodenrijs. </text:p>
            <text:p text:style-name="common-al">Het aanleggen van een middenspanningskabels en mantelbuizen (verleend 24-01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44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8373</meta:user-defined>
    <dc:language>nl</dc:language>
    <meta:user-defined meta:name="OVERHEIDop.locatietype/OVERHEIDop.gebiedsmarkering">Adres</meta:user-defined>
    <meta:user-defined meta:name="DC.title">Toestemming voor het aanleggen van een middenspanningskabels en mantelbuizen aan Wilhelminastraat 1e te Berkel en Rodenrij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46</meta:user-defined>
    <meta:user-defined meta:name="OVERHEIDop.GmbID/DC.identifier">gmb-2024-48446</meta:user-defined>
    <meta:user-defined meta:name="OVERHEIDop.versieInformatie"/>
  </office:meta>
</office:document-meta>
</file>