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Intocht Sinterklaas 2024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Intocht Sinterklaas 2024 aan Marktplein 1, 8161EE Epe.</text:p>
            <text:p text:style-name="common-al">Datum besluit: 14 november 2024Zaaknummer: 1110138Datum en tijdstippen: Zaterdag 23 november 2024 tussen 13.00 en 16.00 uur</text:p>
            <text:p text:style-name="common-al">Activiteit: Sinterklaasintoch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4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25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Intocht Sinterklaas 2024Marktplein 1, 8161EE Ep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57</meta:user-defined>
    <meta:user-defined meta:name="OVERHEIDop.GmbID/DC.identifier">gmb-2024-484457</meta:user-defined>
    <meta:user-defined meta:name="OVERHEIDop.versieInformatie"/>
  </office:meta>
</office:document-meta>
</file>