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bouwplaatsinrichting afgezet met bouwschuttingen en het plaatsen van een mobiele kraan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500 </text:p>
            <text:p text:style-name="common-al"> Omschrijving: het realiseren van een bouwplaatsinrichting afgezet met bouwschuttingen en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7 5644PK Eindhoven</text:p>
              </text:list-item>
            </text:list>
            <text:p text:style-name="common-al"> Soort aanvraag: Bouwplaatsinrichting klasse C </text:p>
            <text:p text:style-name="common-al"> Besluit: Buiten behandeling gesteld </text:p>
            <text:p text:style-name="common-al"> Besluitdatum: 14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00</meta:user-defined>
    <meta:user-defined meta:name="DCTERMS.abstract">het realiseren van een bouwplaatsinrichting afgezet met bouwschuttingen en het plaatsen van een mobiele kraan</meta:user-defined>
    <dc:language>nl</dc:language>
    <meta:user-defined meta:name="OVERHEIDop.locatietype/OVERHEIDop.gebiedsmarkering">Punt</meta:user-defined>
    <meta:user-defined meta:name="DC.title">Besluit op aanvraag: het realiseren van een bouwplaatsinrichting afgezet met bouwschuttingen en het plaatsen van een mobiele kraan, Seringenstraat 7 5644PK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54</meta:user-defined>
    <meta:user-defined meta:name="OVERHEIDop.GmbID/DC.identifier">gmb-2024-484454</meta:user-defined>
    <meta:user-defined meta:name="OVERHEIDop.versieInformatie"/>
  </office:meta>
</office:document-meta>
</file>