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Kijfhoeklaan 68 tot en met 78 (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ebouwen Van Kijfhoeklaan 68 tot en met 78 (even) door het plaatsen van zonnepanelen op het dak</text:p>
            <text:p text:style-name="common-al"/>
            <text:p text:style-name="common-al">Ons kenmerk: 20212069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Kijfhoeklaan 68 tot en met 78 (even)</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5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92/8999367</meta:user-defined>
    <meta:user-defined meta:name="DCTERMS.abstract">Het veranderen van de woongebouwen Van Kijfhoeklaan 68 tot en met 78 (even) door het plaatsen van zonnepanelen op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Van Kijfhoeklaan 68 tot en met 78 (even) te Den Haag</meta:user-defined>
    <meta:user-defined meta:name="DCTERMS.W3CDTF/DCTERMS.available">2024-11-18</meta:user-defined>
    <meta:user-defined meta:name="DCTERMS.W3CDTF/OVERHEIDop.jaargang">2024</meta:user-defined>
    <meta:user-defined meta:name="OVERHEIDop.publicationIssue">484450</meta:user-defined>
    <meta:user-defined meta:name="OVERHEIDop.GmbID/DC.identifier">gmb-2024-484450</meta:user-defined>
    <meta:user-defined meta:name="OVERHEIDop.versieInformatie"/>
  </office:meta>
</office:document-meta>
</file>