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men Nieuwkoop, Buytewech-Noo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, Nieuwkoop –straatnamen zijn toegekend aan de wegen in plan Buytewerch-Noord – besluit 14 novem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44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straatnamen Nieuwkoop, Buytewech-Noord</meta:user-defined>
    <meta:user-defined meta:name="DCTERMS.W3CDTF/DCTERMS.available">2024-11-20</meta:user-defined>
    <meta:user-defined meta:name="DCTERMS.W3CDTF/OVERHEIDop.jaargang">2024</meta:user-defined>
    <meta:user-defined meta:name="OVERHEIDop.externeBijlage">Straatnaambesluit|exb-2024-43782</meta:user-defined>
    <meta:user-defined meta:name="OVERHEIDop.externeBijlage">Plattegrond|exb-2024-43783</meta:user-defined>
    <meta:user-defined meta:name="OVERHEIDop.publicationIssue">484449</meta:user-defined>
    <meta:user-defined meta:name="OVERHEIDop.GmbID/DC.identifier">gmb-2024-484449</meta:user-defined>
    <meta:user-defined meta:name="OVERHEIDop.versieInformatie"/>
  </office:meta>
</office:document-meta>
</file>