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18-11 t/m 29-11, op parkeerplaats voor Basic Fit Oosterweeze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 voor Basic Fit Oosterweezenstraat Alkmaar<text:span text:style-name="nadrukvet">; </text:span>het plaatsen van een afvalcontainer van 18-11 t/m 29-11</text:p>
            <text:p text:style-name="common-al">
            
          </text:p>
            <text:p text:style-name="common-al">Verzenddatum:  14-11-2024 </text:p>
            <text:p text:style-name="common-al">Zaaknummer: 00008962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444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4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4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6297</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Omgevingsvergunning regulier Verleend: het plaatsen van een afvalcontainer van 18-11 t/m 29-11, op parkeerplaats voor Basic Fit Oosterweezenstraat Alkmaar</meta:user-defined>
    <meta:user-defined meta:name="DCTERMS.W3CDTF/DCTERMS.available">2024-11-18</meta:user-defined>
    <meta:user-defined meta:name="DCTERMS.W3CDTF/OVERHEIDop.jaargang">2024</meta:user-defined>
    <meta:user-defined meta:name="OVERHEIDop.publicationIssue">484444</meta:user-defined>
    <meta:user-defined meta:name="OVERHEIDop.GmbID/DC.identifier">gmb-2024-484444</meta:user-defined>
    <meta:user-defined meta:name="OVERHEIDop.versieInformatie"/>
  </office:meta>
</office:document-meta>
</file>