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ttenbachstraat 30 109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Wijttenbachstraat 30 1093JC Amsterdam</text:p>
            <text:p text:style-name="common-al">Datum ontvangst: 11-11-2024</text:p>
            <text:p text:style-name="common-al">Zaaknummer: Z2024-036888</text:p>
            <text:p text:style-name="common-al">DSO-nummer: 20241111011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44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6888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ttenbachstraat 30 1093JC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42</meta:user-defined>
    <meta:user-defined meta:name="OVERHEIDop.GmbID/DC.identifier">gmb-2024-484442</meta:user-defined>
    <meta:user-defined meta:name="OVERHEIDop.versieInformatie"/>
  </office:meta>
</office:document-meta>
</file>