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transformeren van Kasteel Geulzicht naar onderdeel woonzorgcomplex, Vogelzangweg 2, 6325PN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3-00001298 op locatie Vogelzangweg 2, 6325PN Berg en Terblijt. De vergunning is toegekend. Het besluit betreft het transformeren van Kasteel Geulzicht naar onderdeel woonzorgcomplex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<text:span text:style-name="nadrukvet">18 november 2024</text:span>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443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98</meta:user-defined>
    <meta:user-defined meta:name="DCTERMS.abstract">Betreft: Beschikking op aanvraag op locatie Vogelzangweg 2, 6325PN Berg en Terblijt</meta:user-defined>
    <dc:language>nl</dc:language>
    <meta:user-defined meta:name="OVERHEIDop.locatietype/OVERHEIDop.gebiedsmarkering">Punt</meta:user-defined>
    <meta:user-defined meta:name="DC.title">Kennisgeving besluit het transformeren van Kasteel Geulzicht naar onderdeel woonzorgcomplex, Vogelzangweg 2, 6325PN Berg en Terblij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39</meta:user-defined>
    <meta:user-defined meta:name="OVERHEIDop.GmbID/DC.identifier">gmb-2024-484439</meta:user-defined>
    <meta:user-defined meta:name="OVERHEIDop.versieInformatie"/>
  </office:meta>
</office:document-meta>
</file>