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container 2-12-2024 tm 10-1-2025, Prinses Wilhelminasingel thv nr 16, 1461AM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4 besloten een vergunning voor het plaatsen van een container van 2-12-2024 tot en met 10-1-2025 ter hoogte van de Prinses Wilhelminasingel thv nr 16, 1461AM Zuidoostbeemster in verband met verbouwingswerkzaamheden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443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3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3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698</meta:user-defined>
    <meta:user-defined meta:name="DCTERMS.abstract">Betreft:  besluit op locatie Prinses Wilhelminasingel thv nr 16, 1461AM Zuidoostbeemster</meta:user-defined>
    <dc:language>nl</dc:language>
    <meta:user-defined meta:name="OVERHEIDop.locatietype/OVERHEIDop.gebiedsmarkering">Punt</meta:user-defined>
    <meta:user-defined meta:name="DC.title">Toestemming voor plaatsen container 2-12-2024 tm 10-1-2025, Prinses Wilhelminasingel thv nr 16, 1461AM Zuidoostbeemster</meta:user-defined>
    <meta:user-defined meta:name="OVERHEIDop.datumEindeReactietermijn">2024-12-30</meta:user-defined>
    <meta:user-defined meta:name="OVERHEIDop.terinzageleggingBG">https://jeleefomgeving.nl/inzien/001801582/43685831-a294-11ef-a342-00505601200c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437</meta:user-defined>
    <meta:user-defined meta:name="OVERHEIDop.GmbID/DC.identifier">gmb-2024-484437</meta:user-defined>
    <meta:user-defined meta:name="OVERHEIDop.versieInformatie"/>
  </office:meta>
</office:document-meta>
</file>