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halet ten behoeve van noodopvang Oekrainse vluchteling, Parallelweg tussen 28 en 30-37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Parallelweg tussen 28 en 30-37 IJsselmuiden, </text:p>
            <text:p text:style-name="common-al">
            <text:span text:style-name="nadrukvet">Zaakomschrijving:</text:span> het plaatsen van een chalet ten behoeve van noodopvang Oekrainse vluchteling</text:p>
            <text:p text:style-name="common-al">
            <text:span text:style-name="nadrukvet">Zaaknummer:</text:span> 770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4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162024</meta:user-defined>
    <meta:user-defined meta:name="DCTERMS.abstract">het plaatsen van een chalet ten behoeve van noodopvang Oekrainse vlucht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halet ten behoeve van noodopvang Oekrainse vluchteling, Parallelweg tussen 28 en 30-37 IJssel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435</meta:user-defined>
    <meta:user-defined meta:name="OVERHEIDop.GmbID/DC.identifier">gmb-2024-484435</meta:user-defined>
    <meta:user-defined meta:name="OVERHEIDop.versieInformatie"/>
  </office:meta>
</office:document-meta>
</file>