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tijdelijke putkelder en boortorenfundatie en het ophogen van gronden voor het uitvoeren van een onderzoeksboring, Raamdijk percelen A 3801 en 4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tijdelijke putkelder en boortorenfundatie en het ophogen van gronden voor het uitvoeren van een onderzoeksboring.</text:p>
            <text:p text:style-name="common-al">Locatie: Raamdijk percelen A 3801 en 4190, Nuenen</text:p>
            <text:p text:style-name="common-al">Zaaknummer: 08202153104</text:p>
            <text:p text:style-name="common-al">Datum verleend: 14-11-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44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53104</meta:user-defined>
    <meta:user-defined meta:name="DCTERMS.abstract">het uitvoeren van een onderzoeksbo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tijdelijke putkelder en boortorenfundatie en het ophogen van gronden voor het uitvoeren van een onderzoeksboring, Raamdijk percelen A 3801 en 4190:</meta:user-defined>
    <meta:user-defined meta:name="DCTERMS.W3CDTF/DCTERMS.available">2024-11-18</meta:user-defined>
    <meta:user-defined meta:name="DCTERMS.W3CDTF/OVERHEIDop.jaargang">2024</meta:user-defined>
    <meta:user-defined meta:name="OVERHEIDop.publicationIssue">484434</meta:user-defined>
    <meta:user-defined meta:name="OVERHEIDop.GmbID/DC.identifier">gmb-2024-484434</meta:user-defined>
    <meta:user-defined meta:name="OVERHEIDop.versieInformatie"/>
  </office:meta>
</office:document-meta>
</file>