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6, 2024 - verleende reguliere omgevingsvergunning (OPA) - nabij Nieuwesluizerweg, ten noorden van Waardweg 19 in Slootdorp</text:p>
      <text:section text:name="zakelijke-mededeling_id1-3-2" text:style-name="zakelijke-mededeling">
        <text:section text:name="zakelijke-mededeling-tekst_id1-3-2-1" text:style-name="zakelijke-mededeling-tekst">
          <text:section text:name="tekst_id1-3-2-1-1" text:style-name="tekst">
            <text:p text:style-name="common-al">Omschrijving: het renoveren van inlaten voor het waterschap.</text:p>
            <text:p text:style-name="common-al">Adres: nabij Nieuwesluizerweg, ten noorden van Waardweg 19 in Slootdorp.</text:p>
            <text:p text:style-name="common-al">Kenmerk: Z-508332.</text:p>
            <text:p text:style-name="common-al">Activiteit(en): Bouwactiviteit (omgevingsplan).</text:p>
            <text:p text:style-name="common-al">Datum besluit: 14 november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443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3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3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ollands Kroon - week 46, 2024 - verleende reguliere omgevingsvergunning (OPA) - nabij Nieuwesluizerweg, ten noorden van Waardweg 19 in Slootdorp</meta:user-defined>
    <meta:user-defined meta:name="DCTERMS.W3CDTF/DCTERMS.available">2024-11-18</meta:user-defined>
    <meta:user-defined meta:name="DCTERMS.W3CDTF/OVERHEIDop.jaargang">2024</meta:user-defined>
    <meta:user-defined meta:name="OVERHEIDop.publicationIssue">484433</meta:user-defined>
    <meta:user-defined meta:name="OVERHEIDop.GmbID/DC.identifier">gmb-2024-484433</meta:user-defined>
    <meta:user-defined meta:name="OVERHEIDop.versieInformatie"/>
  </office:meta>
</office:document-meta>
</file>