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19, 1847 LH Zuidschermer<text:span text:style-name="nadrukvet">; </text:span>het verplaatsen/toevoegen van paddocks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Afwijken van regels in het omgevingsplan	</text:p>
              </text:list-item>
              <text:list-item text:style-override="id1-3-2-1-1-8-2">
                <text:number>•</text:number>
                <text:p text:style-name="al">Bouwactiviteit (omgevingsplan)	</text:p>
              </text:list-item>
              <text:list-item text:style-override="id1-3-2-1-1-8-3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Datum ontvangst: 27-01-2024</text:p>
            <text:p text:style-name="common-al">Zaaknummer: 000061003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4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036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43</meta:user-defined>
    <meta:user-defined meta:name="OVERHEIDop.GmbID/DC.identifier">gmb-2024-48443</meta:user-defined>
    <meta:user-defined meta:name="OVERHEIDop.versieInformatie"/>
  </office:meta>
</office:document-meta>
</file>