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gewijzigd bestemmingsplan Steenwijk - Kornputkwartier</text:p>
      <text:section text:name="zakelijke-mededeling_id1-3-2" text:style-name="zakelijke-mededeling">
        <text:section text:name="zakelijke-mededeling-tekst_id1-3-2-1" text:style-name="zakelijke-mededeling-tekst">
          <text:section text:name="tekst_id1-3-2-1-1" text:style-name="tekst">
            <text:p text:style-name="common-al">De gemeenteraad van Steenwijkerland heeft op 22 oktober 2024 het bestemmingsplan Steenwijk - Kornputkwartier gewijzigd vastgesteld. Het plan voorziet in ​het realiseren van 116 woningen op het onbebouwde deel van het gebied Steenwijk – Kornputkwartier dat ligt tussen de Meppelerweg, Generaal Oranje Gelderlandlaan en de Johan Willem Frisolaan. Voor dit gebied is zowel de inrichting als het programma aangepast ten opzichte van het geldende bestemmingsplan. Met dit plan wordt het mogelijk gemaakt 116 woningen te realiseren, onderverdeeld in vrijstaand, half vrijstaand en rijwoningen​. De wijzigingen richten zich op ​het omwisselen qua locatie van tweekappers naar rijwoningen. Hierdoor worden de tweekappers gesitueerd langs de Oranje Gelderlandlaan en de rijwoningen en de daarbij horende parkeervoorzieningen komen daardoor dieper in het plangebied te liggen richting de Meppelerweg. Verder is voor het perceel Meppelerweg 123 en de woningen gelegen aan de Johan Willem Frisolaan een goot- en nokhoogte opgenomen in de verbeelding. Tot slot is de toelichting op een aantal punten aangescherpt​. De stukken liggen van 20 november 2024 t/m 31 december 2024 ter inzage in het gemeentehuis, Vendelweg 1 in Steenwijk (tijdens openingstijden). Daarnaast kunt u het bestemmingsplan raadplegen via <text:a xlink:href="https://omgevingswet.overheid.nl/regels-op-de-kaart/document?documentID=NL.IMRO.1708.STWKornputkwartBP-VA01" xlink:type="simple">https://omgevingswet.overheid.nl/regels-op-de-kaart/document?documentID=NL.IMRO.1708.STWKornputkwartBP-VA01</text:a> </text:p>
            <text:p text:style-name="common-al">De bestanden zijn beschikbaar op het webadres h<text:a xlink:href="https://publiek.tercera-ro.nl/officieel/1708/NL.IMRO.1708.STWKornputkwartBP-VA01" xlink:type="simple">ttps://publiek.tercera-ro.nl/officieel/1708/NL.IMRO.1708.STWKornputkwartBP-VA01</text:a></text:p>
            <text:p text:style-name="common-al">Reageren?</text:p>
            <text:p text:style-name="common-al">T/m 31 december 2024 kunnen belanghebbenden die het niet eens zijn met de vaststelling van het bestemmingsplan daarentegen beroep instellen bij de Afdeling bestuursrechtspraak van de Raad van State, Postbus 20019, 2500 EA Den Haag. Voor niet belanghebbenden is beroep instellen alleen mogelijk, indien tegen het ontwerp bestemmingsplan een zienswijze is ingediend. Verder kan iedereen beroep aantekenen tegen de wijzigingen van het bestemmingsplan. </text:p>
            <text:p text:style-name="common-al">Het bestemmingsplan treedt in werking op 1 januari 2025. Als u tijdig beroep heeft ingesteld, kunt u de voorzitter van de afdeling Bestuursrechtspraak vragen om een voorlopige voorziening te treffen. In dat geval treedt het bestemmingsplan niet eerder in werking dan nadat op da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8442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2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2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STWKornputkwartBP-VA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gewijzigd bestemmingsplan Steenwijk - Kornputkwartier</meta:user-defined>
    <meta:user-defined meta:name="DCTERMS.W3CDTF/DCTERMS.available">2024-11-19</meta:user-defined>
    <meta:user-defined meta:name="DCTERMS.W3CDTF/OVERHEIDop.jaargang">2024</meta:user-defined>
    <meta:user-defined meta:name="OVERHEIDop.publicationIssue">484425</meta:user-defined>
    <meta:user-defined meta:name="OVERHEIDop.GmbID/DC.identifier">gmb-2024-484425</meta:user-defined>
    <meta:user-defined meta:name="OVERHEIDop.versieInformatie"/>
  </office:meta>
</office:document-meta>
</file>