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vangen van een raam voor een terrasdeur naar de voortuin , Reinaldstraat 1, 6301EB Valkenburg </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vervangen van een raam voor een terrasdeur naar de voortuin  op locatie Reinaldstraat 1, 6301EB Valkenburg. De aanvraag is geregistreerd onder zaaknummer Z2024-000018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4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Betreft: Aanvraag op locatie Reinaldstraat 1, 6301EB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het vervangen van een raam voor een terrasdeur naar de voortuin , Reinaldstraat 1, 6301EB Valkenburg</meta:user-defined>
    <meta:user-defined meta:name="DCTERMS.W3CDTF/DCTERMS.available">2024-11-18</meta:user-defined>
    <meta:user-defined meta:name="DCTERMS.W3CDTF/OVERHEIDop.jaargang">2024</meta:user-defined>
    <meta:user-defined meta:name="OVERHEIDop.publicationIssue">484419</meta:user-defined>
    <meta:user-defined meta:name="OVERHEIDop.GmbID/DC.identifier">gmb-2024-484419</meta:user-defined>
    <meta:user-defined meta:name="OVERHEIDop.versieInformatie"/>
  </office:meta>
</office:document-meta>
</file>