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3832324ibbebb7c2-19bb-4ba7-8d41-b2698ab60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Delflandplein hoek Rijswijkstraat 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lflandplein hoek Rijswijkstraat 9 (parkeervaknummers 117820484810 en 11782048480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36.5mm" svg:height="107.6mm"><draw:image xlink:href="Pictures/Afbeelding553832324ibbebb7c2-19bb-4ba7-8d41-b2698ab60ac0.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lflandplein hoek Rijswijkstraat 9 aanleg elektrische oplaadplaats - Delflandplein hoek Rijswijk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lflandplein hoek Rijswijkstraat 9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Delflandplein hoek Rijswijkstraat 9 aanleg elektrische oplaadplaats</meta:user-defined>
    <meta:user-defined meta:name="DCTERMS.W3CDTF/DCTERMS.available">2024-02-02</meta:user-defined>
    <meta:user-defined meta:name="DCTERMS.W3CDTF/OVERHEIDop.jaargang">2024</meta:user-defined>
    <meta:user-defined meta:name="OVERHEIDop.publicationIssue">48441</meta:user-defined>
    <meta:user-defined meta:name="OVERHEIDop.GmbID/DC.identifier">gmb-2024-48441</meta:user-defined>
    <meta:user-defined meta:name="OVERHEIDop.versieInformatie"/>
  </office:meta>
</office:document-meta>
</file>