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het college – Tijdelijke standplaatsvergunning</text:span>
          </text:p>
            <text:p text:style-name="common-al">
            
          </text:p>
            <text:p text:style-name="common-al">Het college van burgemeester en wethouders van de</text:p>
            <text:p text:style-name="common-al">gemeente Woensdrecht maken bekend een vergunning te hebben verleend voor:</text:p>
            <text:p text:style-name="common-al">
            
          </text:p>
            <text:p text:style-name="common-al">Het innemen van een standplaats voor de verkoop van <text:span text:style-name="nadrukvet">p</text:span>atat/friet en snacks van 1 december 2024 tot en met 31 januari 2025 tussen 09.00 uur en 20.00 uur aan</text:p>
            <text:p text:style-name="common-al">de Noordstraat 2 te Ossendrecht.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kunnen worden ingewonnen via de volgende webpagina: <text:a xlink:href="https://www.woensdrecht.nl/bezwaar-maken" xlink:type="simple">https://www.woensdrecht.nl/bezwaar-maken</text:a> of bij de centrale balie van de gemeente Woensdrecht.</text:p>
            <text:p text:style-name="common-al">
            
          </text:p>
            <text:p text:style-name="last-al">
            <text:span text:style-name="nadrukcur">Hoogerheide, 14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440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111400002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09</meta:user-defined>
    <meta:user-defined meta:name="OVERHEIDop.GmbID/DC.identifier">gmb-2024-484409</meta:user-defined>
    <meta:user-defined meta:name="OVERHEIDop.versieInformatie"/>
  </office:meta>
</office:document-meta>
</file>