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ingel 43, 9971CG in Ulr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november 2024 een besluit genomen over de aanvraag voor het bouwen van een schuur op de locatie Singel 43, 9971CG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4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4</meta:user-defined>
    <meta:user-defined meta:name="DCTERMS.abstract">het bouwen van een schuur, Singel 43, 9971CG in Ulrum (30 december 2024)</meta:user-defined>
    <dc:language>nl</dc:language>
    <meta:user-defined meta:name="DC.title">Besluit op omgevingsvergunning, Singel 43, 9971CG in Ulrum (BOPA)</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778</meta:user-defined>
    <meta:user-defined meta:name="OVERHEIDop.publicationIssue">484407</meta:user-defined>
    <meta:user-defined meta:name="OVERHEIDop.GmbID/DC.identifier">gmb-2024-484407</meta:user-defined>
    <meta:user-defined meta:name="OVERHEIDop.versieInformatie"/>
  </office:meta>
</office:document-meta>
</file>