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bouwen van een plattelandswoning , Oud-Valkenburg 15, 6305AA Schin op Geul </text:p>
      <text:section text:name="zakelijke-mededeling_id1-3-2" text:style-name="zakelijke-mededeling">
        <text:section text:name="zakelijke-mededeling-tekst_id1-3-2-1" text:style-name="zakelijke-mededeling-tekst">
          <text:section text:name="tekst_id1-3-2-1-1" text:style-name="tekst">
            <text:p text:style-name="common-al">Op 8 november 2024 is een aanvraag ontvangen voor het verbouwen van een plattelandswoning op locatie Oud-Valkenburg 15, 6305AA Schin op Geul. De aanvraag is geregistreerd onder zaaknummer Z2024-000017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440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0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0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93</meta:user-defined>
    <meta:user-defined meta:name="DCTERMS.abstract">Betreft: Aanvraag op locatie Oud-Valkenburg 15, 6305AA Schin op Geu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oor het verbouwen van een plattelandswoning , Oud-Valkenburg 15, 6305AA Schin op Geul</meta:user-defined>
    <meta:user-defined meta:name="DCTERMS.W3CDTF/DCTERMS.available">2024-11-18</meta:user-defined>
    <meta:user-defined meta:name="DCTERMS.W3CDTF/OVERHEIDop.jaargang">2024</meta:user-defined>
    <meta:user-defined meta:name="OVERHEIDop.publicationIssue">484406</meta:user-defined>
    <meta:user-defined meta:name="OVERHEIDop.GmbID/DC.identifier">gmb-2024-484406</meta:user-defined>
    <meta:user-defined meta:name="OVERHEIDop.versieInformatie"/>
  </office:meta>
</office:document-meta>
</file>