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ie 540, 7325 DZ Apeldoorn, het aanpassen van rookcompartimenten tbv uitbreiding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11-2024</text:p>
            <text:p text:style-name="common-al">Zaaknummer:  0200548549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440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0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0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85497</meta:user-defined>
    <dc:language>nl</dc:language>
    <meta:user-defined meta:name="OVERHEIDop.locatietype/OVERHEIDop.gebiedsmarkering">Punt</meta:user-defined>
    <meta:user-defined meta:name="DC.title">Aanvraag Omgevingsvergunning Linie 540, 7325 DZ Apeldoorn, het aanpassen van rookcompartimenten tbv uitbreiding kinderdagverblijf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402</meta:user-defined>
    <meta:user-defined meta:name="OVERHEIDop.GmbID/DC.identifier">gmb-2024-484402</meta:user-defined>
    <meta:user-defined meta:name="OVERHEIDop.versieInformatie"/>
  </office:meta>
</office:document-meta>
</file>