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uwersbosweg Hierden, Harderwijk (HDW00) B 3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97093 voor inrit op locatie Brouwersbosweg Hierden (Harderwijk, HDW00 B 3481)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1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4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70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Brouwersbosweg Hierden, Harderwijk (HDW00) B 348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01</meta:user-defined>
    <meta:user-defined meta:name="OVERHEIDop.GmbID/DC.identifier">gmb-2024-484401</meta:user-defined>
    <meta:user-defined meta:name="OVERHEIDop.versieInformatie"/>
  </office:meta>
</office:document-meta>
</file>