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Omgevingsvergunning verleend, Zwartebessenstraat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de omgevingsvergunning hebben verleend.</text:p>
            <text:p text:style-name="common-al">
            <text:span text:style-name="nadrukvet">Kenmerk:</text:span> Z2024-1242</text:p>
            <text:p text:style-name="common-al">
            <text:span text:style-name="nadrukvet">Verleend: </text:span>14 november 2024</text:p>
            <text:p text:style-name="common-al">
            <text:span text:style-name="nadrukvet">Projectomschrijving:</text:span> het aanpassen van infrastructuur en de uitbreiding van tuinen, behorend bij de landhuiskavels te Lewedorp</text:p>
            <text:p text:style-name="common-al">
            <text:span text:style-name="nadrukvet">Bestaand uit:</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common-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43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42</meta:user-defined>
    <dc:language>nl</dc:language>
    <meta:user-defined meta:name="DC.title">BOPA Omgevingsvergunning verleend, Zwartebessenstraat in Lewedorp</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77</meta:user-defined>
    <meta:user-defined meta:name="OVERHEIDop.publicationIssue">484396</meta:user-defined>
    <meta:user-defined meta:name="OVERHEIDop.GmbID/DC.identifier">gmb-2024-484396</meta:user-defined>
    <meta:user-defined meta:name="OVERHEIDop.versieInformatie"/>
  </office:meta>
</office:document-meta>
</file>