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wijzigen van het gebruik t.b.v. nevenactiviteiten (opslag en landbouwmechanisatie) , Heerendonk 4,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wijzigen van het gebruik t.b.v. nevenactiviteiten (opslag en landbouwmechanisatie)</text:p>
            <text:p text:style-name="common-al">Locatie: Heerendonk 4, Nuenen</text:p>
            <text:p text:style-name="common-al">Zaaknummer: 08202205005</text:p>
            <text:p text:style-name="common-al">Datum verleend: 12 november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8439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9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9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2205005</meta:user-defined>
    <meta:user-defined meta:name="DCTERMS.abstract">het wijzigen van het gebruik t.b.v. nevenactiviteiten (opslag en landbouwmechanisatie) </meta:user-defined>
    <dc:language>nl</dc:language>
    <meta:user-defined meta:name="DC.title">Gemeente Nuenen, Gerwen en Nederwetten, verleende omgevingsvergunning voor het wijzigen van het gebruik t.b.v. nevenactiviteiten (opslag en landbouwmechanisatie) , Heerendonk 4,Nuenen:</meta:user-defined>
    <meta:user-defined meta:name="OVERHEIDop.locatietype/OVERHEIDop.gebiedsmarkering">GeometrieRef</meta:user-defined>
    <meta:user-defined meta:name="DCTERMS.W3CDTF/DCTERMS.available">2024-11-18</meta:user-defined>
    <meta:user-defined meta:name="DCTERMS.W3CDTF/OVERHEIDop.jaargang">2024</meta:user-defined>
    <meta:user-defined meta:name="OVERHEIDop.externeBijlage">Afwijkvergunning|exb-2024-43776</meta:user-defined>
    <meta:user-defined meta:name="OVERHEIDop.publicationIssue">484395</meta:user-defined>
    <meta:user-defined meta:name="OVERHEIDop.GmbID/DC.identifier">gmb-2024-484395</meta:user-defined>
    <meta:user-defined meta:name="OVERHEIDop.versieInformatie"/>
  </office:meta>
</office:document-meta>
</file>