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Informatieve Wandelingen op Ossenweg 10, 8161PZ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Informatieve Wandelingen op de locatie Ossenweg 10, 8161PZ Epe.</text:p>
            <text:p text:style-name="common-al">Ontvangstdatum: 5 november 2024</text:p>
            <text:p text:style-name="common-al">Zaaknummer: 1113384</text:p>
            <text:p text:style-name="common-al">Datum evenement: Maandelijks op zondag in de periode 17 december 2024 tot en met 31 december 2025.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439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9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9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12244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Informatieve Wandelingen op Ossenweg 10, 8161PZ Ep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394</meta:user-defined>
    <meta:user-defined meta:name="OVERHEIDop.GmbID/DC.identifier">gmb-2024-484394</meta:user-defined>
    <meta:user-defined meta:name="OVERHEIDop.versieInformatie"/>
  </office:meta>
</office:document-meta>
</file>