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Aanvraag vergunning tijdelijk gebruik openbare ruimte voor het plaatsen van een telekraan op de locatie Van Ravesteyn-Erf 372 &amp; 389 te Dordrecht, vanaf 13 december 2024 t/m 10 januari 2025, zaaknummer 2024-0116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an Ravesteyn-Erf 372 &amp; 38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054</meta:user-defined>
    <dc:language>nl</dc:language>
    <meta:user-defined meta:name="OVERHEIDop.locatietype/OVERHEIDop.gebiedsmarkering">Adres</meta:user-defined>
    <meta:user-defined meta:name="DC.title">Aanvulling Aanvraag vergunning tijdelijk gebruik openbare ruimte voor het plaatsen van een telekraan op de locatie Van Ravesteyn-Erf 372 &amp; 389 te Dordrecht, vanaf 13 december 2024 t/m 10 januari 2025, zaaknummer 2024-0116077</meta:user-defined>
    <meta:user-defined meta:name="DCTERMS.W3CDTF/DCTERMS.available">2024-11-18</meta:user-defined>
    <meta:user-defined meta:name="DCTERMS.W3CDTF/OVERHEIDop.jaargang">2024</meta:user-defined>
    <meta:user-defined meta:name="OVERHEIDop.publicationIssue">484391</meta:user-defined>
    <meta:user-defined meta:name="OVERHEIDop.GmbID/DC.identifier">gmb-2024-484391</meta:user-defined>
    <meta:user-defined meta:name="OVERHEIDop.versieInformatie"/>
  </office:meta>
</office:document-meta>
</file>