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ukkumweg 17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bodemsanering, Bukkumweg 17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17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ukkumweg 17 Hilvarenbeek bodemsaner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73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438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8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8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57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ukkumweg 17, 5081 CT Hilvarenbee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380</meta:user-defined>
    <meta:user-defined meta:name="OVERHEIDop.GmbID/DC.identifier">gmb-2024-484380</meta:user-defined>
    <meta:user-defined meta:name="OVERHEIDop.versieInformatie"/>
  </office:meta>
</office:document-meta>
</file>